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groten van de woning door het wijzigen van het dak op locatie Wetering-Oost 1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6 een besluit genomen op de aanvraag omgevingsvergunning met zaaknummer 19311837911 voor het vergroten van de woning door het wijzigen van het dak op locatie Wetering-Oost 1, 2941 LD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3791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9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7911</meta:user-defined>
    <dc:language>nl</dc:language>
    <meta:user-defined meta:name="OVERHEIDop.locatietype/OVERHEIDop.gebiedsmarkering">Punt</meta:user-defined>
    <meta:user-defined meta:name="DC.title">Kennisgeving besluit op een aanvraag omgevingsvergunning voor het vergroten van de woning door het wijzigen van het dak op locatie Wetering-Oost 1, 2941 LD Lekk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7</meta:user-defined>
    <meta:user-defined meta:name="OVERHEIDop.GmbID/DC.identifier">gmb-2026-193967</meta:user-defined>
    <meta:user-defined meta:name="OVERHEIDop.versieInformatie"/>
  </office:meta>
</office:document-meta>
</file>