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-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april 2026 van een melding zoals bedoeld in hoofdstuk 4 van het Besluit activiteiten leefomgeving (Bal). De melding betreft het toepassen van 5.384 m³ grond t.b.v. het ophogen en voorbelasten van de locatie i.v.m. nuts- en rioleringswerkzaamheden. De locatie betreft <text:span text:style-name="nadrukvet">Westmade-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5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.384 m³ grond t.b.v. het ophogen en voorbelasten van de locatie i.v.m. nuts- en rioleringswerkzaamheden. </meta:user-defined>
    <dc:language>nl</dc:language>
    <meta:user-defined meta:name="OVERHEIDop.locatietype/OVERHEIDop.gebiedsmarkering">Lijn</meta:user-defined>
    <meta:user-defined meta:name="DC.title">Kennisgeving melding milieubelastende activiteit(en), Westmade-Noord te Mons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6</meta:user-defined>
    <meta:user-defined meta:name="OVERHEIDop.GmbID/DC.identifier">gmb-2026-193966</meta:user-defined>
    <meta:user-defined meta:name="OVERHEIDop.versieInformatie"/>
  </office:meta>
</office:document-meta>
</file>