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reseweg 93, 3047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62</text:span>/<text:span text:style-name="nadrukvet">2026040202213</text:span>, heeft ontvangen voor de Bouwactiviteit (omgevingsplan), Buitenplanse activiteit (BOPA), Werk of werkzaamheid uitvoeren. <text:span text:style-name="nadrukcur">(Grondslag: Omgevingswet, artikel 5.1)</text:span></text:p>
            <text:p text:style-name="common-al">De aanvraag betreft het bouwen van een opslagloods op het golfpark op de locatie Vareseweg 93, 3047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62</meta:user-defined>
    <meta:user-defined meta:name="DCTERMS.abstract">het bouwen van een opslagloods op het golf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reseweg 93, 3047AT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4</meta:user-defined>
    <meta:user-defined meta:name="OVERHEIDop.GmbID/DC.identifier">gmb-2026-193964</meta:user-defined>
    <meta:user-defined meta:name="OVERHEIDop.versieInformatie"/>
  </office:meta>
</office:document-meta>
</file>