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april 2026 verleend nabij Stationsweg 4, 9921PV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april 2026</text:p>
            <text:p text:style-name="common-al">Omschrijving: het plaatsen van een container op een parkeerplaats</text:p>
            <text:p text:style-name="common-al">Locatie: nabij Stationsweg 4, 9921PV Stedum</text:p>
            <text:p text:style-name="common-al">Zaaknummer: Z2026-0000206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39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69</meta:user-defined>
    <meta:user-defined meta:name="DCTERMS.abstract">APV ontheffing: 21 april 2026 verleend voor het plaatsen van een container op een parkeerplaats op de locatie nabij Stationsweg 4, 9921PV Stedum</meta:user-defined>
    <dc:language>nl</dc:language>
    <meta:user-defined meta:name="OVERHEIDop.locatietype/OVERHEIDop.gebiedsmarkering">Vlak</meta:user-defined>
    <meta:user-defined meta:name="DC.title">Kennisgeving besluit APV ontheffing: 21 april 2026 verleend nabij Stationsweg 4, 9921PV Sted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63</meta:user-defined>
    <meta:user-defined meta:name="OVERHEIDop.GmbID/DC.identifier">gmb-2026-193963</meta:user-defined>
    <meta:user-defined meta:name="OVERHEIDop.versieInformatie"/>
  </office:meta>
</office:document-meta>
</file>