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tweekapper aan Het Look 10 en Het Look 10A, 5531CG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4-2026 een omgevingsvergunning verleend. De gemeente geeft hiermee toestemming voor het realiseren van een tweekapper aan Het Look 10 en Het Look 10A, 5531CG te Bladel. Het kenmerk van de gemeente voor deze zaak is ZBLA2026-0002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96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6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6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258</meta:user-defined>
    <meta:user-defined meta:name="DCTERMS.abstract">realiseren van een tweekapper</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tweekapper aan Het Look 10 en Het Look 10A, 5531CG te Bladel</meta:user-defined>
    <meta:user-defined meta:name="DCTERMS.W3CDTF/DCTERMS.available">2026-04-23</meta:user-defined>
    <meta:user-defined meta:name="DCTERMS.W3CDTF/OVERHEIDop.jaargang">2026</meta:user-defined>
    <meta:user-defined meta:name="OVERHEIDop.publicationIssue">193961</meta:user-defined>
    <meta:user-defined meta:name="OVERHEIDop.GmbID/DC.identifier">gmb-2026-193961</meta:user-defined>
    <meta:user-defined meta:name="OVERHEIDop.versieInformatie"/>
  </office:meta>
</office:document-meta>
</file>