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&amp; Breakfast in een gedeelte van de bestaande schuur aan Varsseveldseweg 67-0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67-02, het realiseren van een Bed &amp; Breakfast in een gedeelte van de bestaande schuur, ontvangen 13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396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ed &amp; Breakfast in een gedeelte van de bestaande schuur aan Varsseveldseweg 67-02 te Lichtenvoor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60</meta:user-defined>
    <meta:user-defined meta:name="OVERHEIDop.GmbID/DC.identifier">gmb-2026-193960</meta:user-defined>
    <meta:user-defined meta:name="OVERHEIDop.versieInformatie"/>
  </office:meta>
</office:document-meta>
</file>