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pad 1, 9919AP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6 een besluit genomen op de aanvraag met zaaknummer Z2025-00006068 voor het realiseren van een POSTNL pakket- en brievenautomaat op de locatie Pastoriepad 1, 9919AP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68</meta:user-defined>
    <meta:user-defined meta:name="DCTERMS.abstract">14 januari 2026 verleend voor het realiseren van een POSTNL pakket- en brievenautomaat op de locatie Pastoriepad 1, 9919AP Loppersum.</meta:user-defined>
    <dc:language>nl</dc:language>
    <meta:user-defined meta:name="OVERHEIDop.locatietype/OVERHEIDop.gebiedsmarkering">Vlak</meta:user-defined>
    <meta:user-defined meta:name="DC.title">Kennisgeving besluit op aanvraag omgevingsvergunning Pastoriepad 1, 9919AP Lopper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396</meta:user-defined>
    <meta:user-defined meta:name="OVERHEIDop.GmbID/DC.identifier">gmb-2026-19396</meta:user-defined>
    <meta:user-defined meta:name="OVERHEIDop.versieInformatie"/>
  </office:meta>
</office:document-meta>
</file>