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vendijk 52, 3045P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63</text:span>/<text:span text:style-name="nadrukvet">2026033002380</text:span>, heeft ontvangen voor de Bouwactiviteit (omgevingsplan), Bouwactiviteit (technisch). <text:span text:style-name="nadrukcur">(Grondslag: Omgevingswet, artikel 5.1)</text:span></text:p>
            <text:p text:style-name="common-al">De aanvraag betreft het uitbreiden van de woning met een aan- en opbouw aan de achterzijde op de locatie Bovendijk 52, 3045P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9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63</meta:user-defined>
    <meta:user-defined meta:name="DCTERMS.abstract">betreft het uitbreiden van de woning met een aan- en opbouw aan de achterzijd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vendijk 52, 3045PB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58</meta:user-defined>
    <meta:user-defined meta:name="OVERHEIDop.GmbID/DC.identifier">gmb-2026-193958</meta:user-defined>
    <meta:user-defined meta:name="OVERHEIDop.versieInformatie"/>
  </office:meta>
</office:document-meta>
</file>