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Meidoornstraat Opheusden voor het organiseren van de Buitenspeelmiddag van Jantje Beto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april 2026 </text:p>
            <text:p text:style-name="common-al">voor Bewoners Meidoornstraat Opheusden voor het organiseren van de Buitenspeelmiddag van Jantje Beton 2026 op 10 jun i2026 van 14:00 tot 16:3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9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ewoners Meidoornstraat Opheusden voor het organiseren van de Buitenspeelmiddag van Jantje Beton 2026</meta:user-defined>
    <meta:user-defined meta:name="DCTERMS.W3CDTF/DCTERMS.available">2026-04-23</meta:user-defined>
    <meta:user-defined meta:name="DCTERMS.W3CDTF/OVERHEIDop.jaargang">2026</meta:user-defined>
    <meta:user-defined meta:name="OVERHEIDop.publicationIssue">193957</meta:user-defined>
    <meta:user-defined meta:name="OVERHEIDop.GmbID/DC.identifier">gmb-2026-193957</meta:user-defined>
    <meta:user-defined meta:name="OVERHEIDop.versieInformatie"/>
  </office:meta>
</office:document-meta>
</file>