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Veldweg.</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in 2025 het beleidsplan elektrisch rijden is vastgesteld door het college en gemeente Etten-Leur hiermee invulling geeft aan de Nationale Agenda Laadinfrastructuur (NAL);</text:p>
            <text:p text:style-name="al"/>
            <text:p text:style-name="al"> in participatie een plankaart is opgesteld voor gemeente Etten-Leur waarin locaties zijn bepaald waar op basis van de voorspelde behoefte tot 2034 een laadpaal kan worden geplaatst;</text:p>
            <text:p text:style-name="al"/>
            <text:p text:style-name="al"> alle locaties op de plankaart getoetst zijn aan de eisen en wensenlijst die onderdeel is van het beleidsplan elektrisch rijden;</text:p>
            <text:p text:style-name="al"/>
            <text:p text:style-name="al"> dat de plankaart laadlocaties vastgesteld is door het college;</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aan de Veldweg naast huisnummer 20.</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21 april 2026</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39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voor laadlocatie - Vel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Veldweg.</meta:user-defined>
    <meta:user-defined meta:name="DCTERMS.W3CDTF/DCTERMS.available">2026-04-29</meta:user-defined>
    <meta:user-defined meta:name="OVERHEIDop.externeBijlage">situatietekening Veldweg|exb-2026-14380</meta:user-defined>
    <meta:user-defined meta:name="DCTERMS.W3CDTF/OVERHEIDop.jaargang">2026</meta:user-defined>
    <meta:user-defined meta:name="OVERHEIDop.publicationIssue">193956</meta:user-defined>
    <meta:user-defined meta:name="OVERHEIDop.GmbID/DC.identifier">gmb-2026-193956</meta:user-defined>
    <meta:user-defined meta:name="OVERHEIDop.versieInformatie"/>
  </office:meta>
</office:document-meta>
</file>