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ermijn voor de jongeren ontmoetingsplek (JOP) met 1 jaar aan Es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Esstraat ongenummerd, nabij de ingang van het park, het verlengen van de termijn voor de jongeren ontmoetingsplek (JOP) met 1 jaar, ontvangen 13-4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395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5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5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verlengen van de termijn voor de jongeren ontmoetingsplek (JOP) met 1 jaar aan Esstraat te Lichtenvoor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53</meta:user-defined>
    <meta:user-defined meta:name="OVERHEIDop.GmbID/DC.identifier">gmb-2026-193953</meta:user-defined>
    <meta:user-defined meta:name="OVERHEIDop.versieInformatie"/>
  </office:meta>
</office:document-meta>
</file>