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eugdvakantieweek Hazerswoude Rijndijk van 24 augustus t/m 28 augustus 2026 aan grasveld/parkeerplaats bij Sweelinkclaan 1, 2394 GP Hazerswoude- 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Jeugdvakantieweek Hazerswoude Rijndijk van 24 augustus t/m 28 augustus 2026 op de locatie grasveld/parkeerplaats bij Sweelinkclaan 1, 2394 GP Hazerswoude-Rijndijk, geregistreerd onder nr. 0484386709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39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67091</meta:user-defined>
    <meta:user-defined meta:name="DCTERMS.abstract">Aanvraag evenementenvergunning voor Jeugdvakantieweek Hazerswoude Rijndijk van 24 augustus t/m 28 augustus 2026 aan grasveld/parkeerplaats bij Sweelinkclaan 1, 2394 GP Hazerswoude-Rijndijk.</meta:user-defined>
    <dc:language>nl</dc:language>
    <meta:user-defined meta:name="OVERHEIDop.locatietype/OVERHEIDop.gebiedsmarkering">Punt</meta:user-defined>
    <meta:user-defined meta:name="DC.title">Aanvraag evenementenvergunning voor Jeugdvakantieweek Hazerswoude Rijndijk van 24 augustus t/m 28 augustus 2026 aan grasveld/parkeerplaats bij Sweelinkclaan 1, 2394 GP Hazerswoude- Rijndijk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50</meta:user-defined>
    <meta:user-defined meta:name="OVERHEIDop.GmbID/DC.identifier">gmb-2026-193950</meta:user-defined>
    <meta:user-defined meta:name="OVERHEIDop.versieInformatie"/>
  </office:meta>
</office:document-meta>
</file>