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het platte dak op de 2e verdieping aan Omanstraat 9 2622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anstraat 9 2622GW Delft | het plaatsen van een dakopbouw op het platte dak op de 2e verdieping | 21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1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9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16</meta:user-defined>
    <meta:user-defined meta:name="DCTERMS.abstract">20260103 BE Joris de Jong (Omanstraat 9 Delft) verg en con dakopbouw</meta:user-defined>
    <dc:language>nl</dc:language>
    <meta:user-defined meta:name="OVERHEIDop.locatietype/OVERHEIDop.gebiedsmarkering">Vlak</meta:user-defined>
    <meta:user-defined meta:name="DC.title">Aanvraag vergunning voor het plaatsen van een dakopbouw op het platte dak op de 2e verdieping aan Omanstraat 9 2622GW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49</meta:user-defined>
    <meta:user-defined meta:name="OVERHEIDop.GmbID/DC.identifier">gmb-2026-193949</meta:user-defined>
    <meta:user-defined meta:name="OVERHEIDop.versieInformatie"/>
  </office:meta>
</office:document-meta>
</file>