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op de bestaande uitbouw aan Lievelderweg 10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103, het bouwen van een dakopbouw op de bestaande uitbouw, ontvangen 15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9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op de bestaande uitbouw aan Lievelderweg 103 te Lieve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46</meta:user-defined>
    <meta:user-defined meta:name="OVERHEIDop.GmbID/DC.identifier">gmb-2026-193946</meta:user-defined>
    <meta:user-defined meta:name="OVERHEIDop.versieInformatie"/>
  </office:meta>
</office:document-meta>
</file>