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illeshagerweg 43-45, 6281A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aanvraag ontvangen voor wijziging wand- dakopbouw in afwijking van eerdere verleende vergunning op de locatie Hilleshagerweg 43-45, 6281AD Mechelen. De aanvraag is geregistreerd onder zaaknummer Z2026-0000001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Betreft: Aanvraag op locatie Hilleshagerweg 43-45, 6281AD Mechelen</meta:user-defined>
    <dc:language>nl</dc:language>
    <meta:user-defined meta:name="OVERHEIDop.locatietype/OVERHEIDop.gebiedsmarkering">Vlak</meta:user-defined>
    <meta:user-defined meta:name="DC.title">Kennisgeving ontvangst aanvraag omgevingsvergunning, Hilleshagerweg 43-45, 6281AD Mechel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94</meta:user-defined>
    <meta:user-defined meta:name="OVERHEIDop.GmbID/DC.identifier">gmb-2026-19394</meta:user-defined>
    <meta:user-defined meta:name="OVERHEIDop.versieInformatie"/>
  </office:meta>
</office:document-meta>
</file>