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Lage Duin en Daalseweg 12, 2061BC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24 december 2025 een aanvraag om een omgevingsvergunning voor het plaatsen van een erfafscheiding op het adres Lage Duin en Daalseweg 12, 2061BC Bloemendaal. De omgevingsvergunning is geweigerd. De gemeente geeft hiermee geen toestemming voor het plaatsen van een erfafscheiding. Het besluit is verzonden op 16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9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1</meta:user-defined>
    <meta:user-defined meta:name="DCTERMS.abstract">Betreft:  besluit op het adres Lage Duin en Daalseweg 12, 2061BC Bloemendaal voor 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voor Lage Duin en Daalseweg 12, 2061BC Bloemendaal</meta:user-defined>
    <meta:user-defined meta:name="DCTERMS.W3CDTF/DCTERMS.available">2026-04-23</meta:user-defined>
    <meta:user-defined meta:name="DCTERMS.W3CDTF/OVERHEIDop.jaargang">2026</meta:user-defined>
    <meta:user-defined meta:name="OVERHEIDop.publicationIssue">193937</meta:user-defined>
    <meta:user-defined meta:name="OVERHEIDop.GmbID/DC.identifier">gmb-2026-193937</meta:user-defined>
    <meta:user-defined meta:name="OVERHEIDop.versieInformatie"/>
  </office:meta>
</office:document-meta>
</file>