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4-2026 hebben wij aanvraag reguliere omgevingsvergunning voor het wijzigen van de bestemming op het adres Keupersveenweg 2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6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39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10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3-04-2026 hebben wij aanvraag reguliere omgevingsvergunning voor het wijzigen van de bestemming op het adres Keupersveenweg 2 in Hengevelde ontvangen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35</meta:user-defined>
    <meta:user-defined meta:name="OVERHEIDop.GmbID/DC.identifier">gmb-2026-193935</meta:user-defined>
    <meta:user-defined meta:name="OVERHEIDop.versieInformatie"/>
  </office:meta>
</office:document-meta>
</file>