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oor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de beslistermijn voor de aanvraag met zaaknummer Z2026-000174 voor het kappen van negen bomen langs de oprijlaan en op de erfgrens (met herplant) op locatie Goorsteeg 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9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Goorsteeg 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33</meta:user-defined>
    <meta:user-defined meta:name="OVERHEIDop.GmbID/DC.identifier">gmb-2026-193933</meta:user-defined>
    <meta:user-defined meta:name="OVERHEIDop.versieInformatie"/>
  </office:meta>
</office:document-meta>
</file>