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"Start verkoop van Souburg Noord Fase III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6 heeft de burgemeester van Vlissingen een 0-melding evenement op grond van de Algemene plaatselijke verordening Vlissingen 2013 ontvangen van:</text:p>
            <text:p text:style-name="common-al">Naam evenement: "Start verkoop van Souburg Noord Fase III”</text:p>
            <text:p text:style-name="common-al">Voor de locatie: Het grasveld gelegen tussen de Schroeweg, de Esdoornstraat, de Middelburgsestraat en het Hof van Engelenburg te Oost-Souburg.  </text:p>
            <text:p text:style-name="common-al">Datum evenement: Zaterdag 9 mei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93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3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"Start verkoop van Souburg Noord Fase III”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31</meta:user-defined>
    <meta:user-defined meta:name="OVERHEIDop.GmbID/DC.identifier">gmb-2026-193931</meta:user-defined>
    <meta:user-defined meta:name="OVERHEIDop.versieInformatie"/>
  </office:meta>
</office:document-meta>
</file>