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 woonunit , Strijbeekseweg 64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4-2026 een aanvraag omgevingsvergunning hebben ontvangen voor het plaatsen van een tijdelijke woonunit  op het adres Strijbeekseweg 64, 4856 AB Strijbeek (11423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9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371</meta:user-defined>
    <dc:language>nl</dc:language>
    <meta:user-defined meta:name="OVERHEIDop.locatietype/OVERHEIDop.gebiedsmarkering">Punt</meta:user-defined>
    <meta:user-defined meta:name="DC.title">Ingekomen aanvraag omgevingsvergunning, het plaatsen van een tijdelijke woonunit , Strijbeekseweg 64, 4856 AB Strij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29</meta:user-defined>
    <meta:user-defined meta:name="OVERHEIDop.GmbID/DC.identifier">gmb-2026-193929</meta:user-defined>
    <meta:user-defined meta:name="OVERHEIDop.versieInformatie"/>
  </office:meta>
</office:document-meta>
</file>