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dag terrasborrel op 27 april 2026 aan Cafe Pulp aan Govert van Wijnkade 12RD te Maassluis</text:p>
      <text:section text:name="zakelijke-mededeling_id1-3-2" text:style-name="zakelijke-mededeling">
        <text:section text:name="zakelijke-mededeling-tekst_id1-3-2-1" text:style-name="zakelijke-mededeling-tekst">
          <text:section text:name="tekst_id1-3-2-1-1" text:style-name="tekst">
            <text:p text:style-name="common-al">Maassluis, 20 april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c.q. ontheffing voor het houden van het evenement Koningsdag terrasborrel' op 27 april 2026 van 12.00 uur tot 21.30 uur op het terras, een deel van het trottoir en twee parkeerplaatsen voor Cafe Pulp aan de Govert van Wijnkade 12RD. Dit besluit is genomen op 13 april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39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Koningsdag terrasborrel op 27 april 2026 aan Cafe Pulp aan Govert van Wijnkade 12RD te Maassluis</meta:user-defined>
    <meta:user-defined meta:name="DCTERMS.W3CDTF/DCTERMS.available">2026-04-23</meta:user-defined>
    <meta:user-defined meta:name="DCTERMS.W3CDTF/OVERHEIDop.jaargang">2026</meta:user-defined>
    <meta:user-defined meta:name="OVERHEIDop.publicationIssue">193920</meta:user-defined>
    <meta:user-defined meta:name="OVERHEIDop.GmbID/DC.identifier">gmb-2026-193920</meta:user-defined>
    <meta:user-defined meta:name="OVERHEIDop.versieInformatie"/>
  </office:meta>
</office:document-meta>
</file>