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ngweg 10, 4307NK Oosterland    - het wijzigen van eerder verleende vergunning, verbouw schuur tot woonunit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rder verleende vergunning, verbouw schuur tot woonunitsZaaknummer: 167284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39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335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ngweg 10, 4307NK Oosterland    - het wijzigen van eerder verleende vergunning, verbouw schuur tot woonunitsAanvraa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92</meta:user-defined>
    <meta:user-defined meta:name="OVERHEIDop.GmbID/DC.identifier">gmb-2026-19392</meta:user-defined>
    <meta:user-defined meta:name="OVERHEIDop.versieInformatie"/>
  </office:meta>
</office:document-meta>
</file>