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tuin 7, 9936CH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msdelta een aanvraag ontvangen voor het plaatsen van een dakkapel op de locatie Pastorietuin 7, 9936CH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9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3</meta:user-defined>
    <meta:user-defined meta:name="DCTERMS.abstract">20 april 2026 voor het plaatsen van een dakkapel op de locatie Pastorietuin 7, 9936CH Farmsum.</meta:user-defined>
    <dc:language>nl</dc:language>
    <meta:user-defined meta:name="OVERHEIDop.locatietype/OVERHEIDop.gebiedsmarkering">Vlak</meta:user-defined>
    <meta:user-defined meta:name="DC.title">Kennisgeving ontvangst aanvraag omgevingsvergunning Pastorietuin 7, 9936CH Farm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919</meta:user-defined>
    <meta:user-defined meta:name="OVERHEIDop.GmbID/DC.identifier">gmb-2026-193919</meta:user-defined>
    <meta:user-defined meta:name="OVERHEIDop.versieInformatie"/>
  </office:meta>
</office:document-meta>
</file>