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enthuizer AvondVierdaagse van 2 juni t/m 6 juni 2026 aan de Dam 3, 2731 CE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1-04-2026 een evenementenvergunning verleend. De gemeente geeft hiermee toestemming voor het evenement Benthuizer AvondVierdaagse van 2 juni t/m 6 juni 2026 op de locatie de Dam 3, 2731 CE Benthuizen, geregistreerd onder nr. 0484384218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918</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8</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918</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842182</meta:user-defined>
    <dc:language>nl</dc:language>
    <meta:user-defined meta:name="OVERHEIDop.locatietype/OVERHEIDop.gebiedsmarkering">Punt</meta:user-defined>
    <meta:user-defined meta:name="DC.title">Verleende evenementenvergunning voor Benthuizer AvondVierdaagse van 2 juni t/m 6 juni 2026 aan de Dam 3, 2731 CE Benthuizen</meta:user-defined>
    <meta:user-defined meta:name="DCTERMS.W3CDTF/DCTERMS.available">2026-04-23</meta:user-defined>
    <meta:user-defined meta:name="DCTERMS.W3CDTF/OVERHEIDop.jaargang">2026</meta:user-defined>
    <meta:user-defined meta:name="OVERHEIDop.publicationIssue">193918</meta:user-defined>
    <meta:user-defined meta:name="OVERHEIDop.GmbID/DC.identifier">gmb-2026-193918</meta:user-defined>
    <meta:user-defined meta:name="OVERHEIDop.versieInformatie"/>
  </office:meta>
</office:document-meta>
</file>