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ouwdorp Maassluis 2026' op 18 augustus 2026, 19 augustus 2026 en 20 augustus 2026 op het grasveld tussen Twijg huizen en Lichtinval appartementengebouw te Maassluis</text:p>
      <text:section text:name="zakelijke-mededeling_id1-3-2" text:style-name="zakelijke-mededeling">
        <text:section text:name="zakelijke-mededeling-tekst_id1-3-2-1" text:style-name="zakelijke-mededeling-tekst">
          <text:section text:name="tekst_id1-3-2-1-1" text:style-name="tekst">
            <text:p text:style-name="common-al">Maassluis, 20 april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c.q. ontheffing voor het houden van het evenement 'Bouwdorp Maassluis 2026' op 18 augustus 2026 van 10:00 tot 16:00 uur, op 19 augustus 2026 van 10:00 tot 16:00 uur en op 20 augustus 2026 van 10:00 tot 14:00 uur op het grasveld tussen de Twijg huizen en Lichtinval appartementengebouw. Dit besluit is genoem op 13 april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39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Bouwdorp Maassluis 2026' op 18 augustus 2026, 19 augustus 2026 en 20 augustus 2026 op het grasveld tussen Twijg huizen en Lichtinval appartementengebouw te Maassluis</meta:user-defined>
    <meta:user-defined meta:name="DCTERMS.W3CDTF/DCTERMS.available">2026-04-23</meta:user-defined>
    <meta:user-defined meta:name="DCTERMS.W3CDTF/OVERHEIDop.jaargang">2026</meta:user-defined>
    <meta:user-defined meta:name="OVERHEIDop.publicationIssue">193916</meta:user-defined>
    <meta:user-defined meta:name="OVERHEIDop.GmbID/DC.identifier">gmb-2026-193916</meta:user-defined>
    <meta:user-defined meta:name="OVERHEIDop.versieInformatie"/>
  </office:meta>
</office:document-meta>
</file>