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het organiseren van The Craft Circle op 30 mei 2026,Colosseum 90, 7521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het organiseren van The Craft Circle op 30 mei 2026 op de locatie Colosseum 90, 7521 PT Enschede (zaaknummer 0153Z2603-0637) is geaccepteerd op 21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391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1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1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603-0637</meta:user-defined>
    <dc:language>nl</dc:language>
    <meta:user-defined meta:name="OVERHEIDop.locatietype/OVERHEIDop.gebiedsmarkering">Punt</meta:user-defined>
    <meta:user-defined meta:name="DC.title">Afhandeling het organiseren van The Craft Circle op 30 mei 2026,Colosseum 90, 7521 PT Enschede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3915</meta:user-defined>
    <meta:user-defined meta:name="OVERHEIDop.GmbID/DC.identifier">gmb-2026-193915</meta:user-defined>
    <meta:user-defined meta:name="OVERHEIDop.versieInformatie"/>
  </office:meta>
</office:document-meta>
</file>