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Gereformeerde Gemeente in Nederland voor het organiseren van de Jongeren dag (17+)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april 2026 </text:p>
            <text:p text:style-name="common-al">voor Gereformeerde Gemeente in Nederland voor het organiseren van de Jongeren dag (17+) op 25 mei 2026 van 15:00 tot 22:00 uur op de locatie Burgemeester Lodderstraat 43, 4043 KL Opheusden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391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1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1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Gereformeerde Gemeente in Nederland voor het organiseren van de Jongeren dag (17+)</meta:user-defined>
    <meta:user-defined meta:name="DCTERMS.W3CDTF/DCTERMS.available">2026-04-23</meta:user-defined>
    <meta:user-defined meta:name="DCTERMS.W3CDTF/OVERHEIDop.jaargang">2026</meta:user-defined>
    <meta:user-defined meta:name="OVERHEIDop.publicationIssue">193913</meta:user-defined>
    <meta:user-defined meta:name="OVERHEIDop.GmbID/DC.identifier">gmb-2026-193913</meta:user-defined>
    <meta:user-defined meta:name="OVERHEIDop.versieInformatie"/>
  </office:meta>
</office:document-meta>
</file>