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Nieuweweg 76, 9364 PE Nuis, Marum (MRM01) B 3579</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Westerkwartier een aanvraag ontvangen voor het kappen van bomen op locatie Nieuweweg 76, 9364 PE Nuis, Marum (MRM01) B 3579. De aanvraag is geregistreerd onder zaaknummer 202601704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9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704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Nieuweweg 76, 9364 PE Nuis, Marum (MRM01) B 3579</meta:user-defined>
    <meta:user-defined meta:name="DCTERMS.W3CDTF/DCTERMS.available">2026-01-16</meta:user-defined>
    <meta:user-defined meta:name="DCTERMS.W3CDTF/OVERHEIDop.jaargang">2026</meta:user-defined>
    <meta:user-defined meta:name="OVERHEIDop.publicationIssue">19391</meta:user-defined>
    <meta:user-defined meta:name="OVERHEIDop.GmbID/DC.identifier">gmb-2026-19391</meta:user-defined>
    <meta:user-defined meta:name="OVERHEIDop.versieInformatie"/>
  </office:meta>
</office:document-meta>
</file>