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lenging van verhuur van de bedrijfsruimte gelegen aan Straat 8 te Roermond, kadastraal bekend gemeente Roermond sectie E, nummer 6750 gedeeltelijk. De verlenging betreft een periode van één jaar.</text:p>
      <text:section text:name="regeling_id1-3-2" text:style-name="regeling">
        <text:section text:name="aanhef_id1-3-2-1" text:style-name="aanhef">
          <text:section text:name="preambule_id1-3-2-1-1" text:style-name="preambule">
            <text:p text:style-name="al"/>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huur. In dat geval behoeft het voornemen tot het aangaan van een huurovereenkomst met deze serieuze gegadigde te worden gepubliceerd. Met deze publicatie wordt hieraan voldaan.</text:p>
            <text:p text:style-name="al"/>
            <text:p text:style-name="al">Adres: Straat 8 te Roermond, 6042 KV, ter grootte van circa 3394 m<text:span text:style-name="sup">2</text:span>.</text:p>
            <text:p text:style-name="al"/>
            <text:p text:style-name="al">
            <text:span text:style-name="nadrukvet">Stichting Yuverta is de enige serieuze gegadigde</text:span>
          </text:p>
            <text:p text:style-name="al">Stichting Yuverta is de huidige huurder van de bedrijfsruimte ten behoeve van opslag voor landbouwvoertuigen en verzorgt gelieerd hieraan praktijklessen in het kader van het voortgezet onderwijs. Naar het oordeel van de gemeente komt Stichting Yuverta als enige serieuze gegadigde in aanmerking voor deze uitgifte op basis van de functionele en maatschappelijke invulling die zij geeft aan deze bedrijfsruimte.</text:p>
            <text:p text:style-name="al"/>
            <text:p text:style-name="al">
            <text:span text:style-name="nadrukvet">Vervaltermijn</text:span>
          </text:p>
            <text:p text:style-name="al">Bent u het niet eens met dit voornemen, dan dient u uiterlijk binnen 20 dagen na publicatie van dit voornemen (tot en met 18 me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9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Stichting Yuverta als enige serieuze gegadigde in aanmerking voor deze uitgifte op basis van de functionele en maatschappelijke invulling die zij geeft aan deze bedrijfsruimte.</meta:user-defined>
    <dc:language>nl</dc:language>
    <meta:user-defined meta:name="OVERHEIDop.locatietype/OVERHEIDop.gebiedsmarkering">Vlak</meta:user-defined>
    <meta:user-defined meta:name="DC.title">Bekendmaking van het voornemen van de gemeente Roermond tot verlenging van verhuur van de bedrijfsruimte gelegen aan Straat 8 te Roermond, kadastraal bekend gemeente Roermond sectie E, nummer 6750 gedeeltelijk. De verlenging betreft een periode van één jaar.</meta:user-defined>
    <meta:user-defined meta:name="DCTERMS.W3CDTF/DCTERMS.available">2026-04-28</meta:user-defined>
    <meta:user-defined meta:name="DCTERMS.W3CDTF/OVERHEIDop.jaargang">2026</meta:user-defined>
    <meta:user-defined meta:name="OVERHEIDop.publicationIssue">193907</meta:user-defined>
    <meta:user-defined meta:name="OVERHEIDop.GmbID/DC.identifier">gmb-2026-193907</meta:user-defined>
    <meta:user-defined meta:name="OVERHEIDop.versieInformatie"/>
  </office:meta>
</office:document-meta>
</file>