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orpsvereniging Echteld voor het organiseren van de Avondvierdaagse Echteld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april 2026 </text:p>
            <text:p text:style-name="common-al">voor Dorpsvereniging Echteld voor het organiseren van de Avondvierdaagse Echteld 2026 van 2 tot en met 5 juni 2026 tussen 17:00 en 21:00 uur door Echteld en buitengebied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9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orpsvereniging Echteld voor het organiseren van de Avondvierdaagse Echteld 2026</meta:user-defined>
    <meta:user-defined meta:name="DCTERMS.W3CDTF/DCTERMS.available">2026-04-23</meta:user-defined>
    <meta:user-defined meta:name="DCTERMS.W3CDTF/OVERHEIDop.jaargang">2026</meta:user-defined>
    <meta:user-defined meta:name="OVERHEIDop.publicationIssue">193905</meta:user-defined>
    <meta:user-defined meta:name="OVERHEIDop.GmbID/DC.identifier">gmb-2026-193905</meta:user-defined>
    <meta:user-defined meta:name="OVERHEIDop.versieInformatie"/>
  </office:meta>
</office:document-meta>
</file>