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Huyssitterweg 17-19 in Stompwijk </text:p>
      <text:section text:name="regeling_id1-3-2" text:style-name="regeling">
        <text:section text:name="aanhef_id1-3-2-1" text:style-name="aanhef">
          <text:section text:name="preambule_id1-3-2-1-1" text:style-name="preambule">
            <text:p text:style-name="al">Het college van burgemeester en wethouders van Leidschendam-Voorburg heeft op 15 april 2026 een anterieure overeenkomst gesloten op grond van artikel 13.13 Ow. Deze overeenkomst heeft betrekking op de locatie Huyssitterweg 17-19 in Stompwijk, kadastraal bekend gemeente Stompwijk, sectie B, nummers 1562,1564 en 1997. </text:p>
            <text:p text:style-name="al"/>
            <text:p text:style-name="al">De anterieure overeenkomst is gesloten met de initiatiefnemer en heeft betrekking op de sloop van de huidige opstallen en de realisatie van (een) nieuw bedrijfsgebouw(en) met een omvang van ca. 2 hectare en bijbehorende voorzieningen zoals groen, water en parkeerplaatsen. Met het sluiten van deze anterieure overeenkomst voldoet de gemeente aan haar verplichting om de kosten van grondexploitatie te verhalen in de zin van artikel 13.11 Ow. Om de genoemde ontwikkeling van de locatie mogelijk te maken verleent de gemeente planologische medewerking. </text:p>
            <text:p text:style-name="al"/>
            <text:p text:style-name="al">
            <text:span text:style-name="nadrukvet">Ter inzage </text:span>
          </text:p>
            <text:p text:style-name="al">Tot 8 juni 2026 ligt de anterieure overeenkomst ter inzage in het Servicecentrum (Koningin Wilhelminalaan 2, Leidschendam). </text:p>
            <text:p text:style-name="al"/>
            <text:p text:style-name="al">
            <text:span text:style-name="nadrukvet">Informatie</text:span>
          </text:p>
            <text:p text:style-name="al">Meer informatie is verkrijgbaar bij M.M. van de Vate – Feleus van de afdeling Maatschappelijke en Ruimtelijke Ontwikkeling, team Locatie Ontwikkeling, telefoonnummer 14 07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390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0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0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Leidschendam-Voorburg</meta:user-defined>
    <meta:user-defined meta:name="OVERHEID.Informatietype/DC.type">officiële publicatie</meta:user-defined>
    <meta:user-defined meta:name="OVERHEIDop.Rubriek/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nterieure overeenkomst Huyssitterweg 17-19 in Stompwijk</meta:user-defined>
    <meta:user-defined meta:name="DCTERMS.W3CDTF/DCTERMS.available">2026-04-23</meta:user-defined>
    <meta:user-defined meta:name="DCTERMS.W3CDTF/OVERHEIDop.jaargang">2026</meta:user-defined>
    <meta:user-defined meta:name="OVERHEIDop.publicationIssue">193902</meta:user-defined>
    <meta:user-defined meta:name="OVERHEIDop.GmbID/DC.identifier">gmb-2026-193902</meta:user-defined>
    <meta:user-defined meta:name="OVERHEIDop.versieInformatie"/>
  </office:meta>
</office:document-meta>
</file>