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llamyplein 34-H 1053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het realiseren van een interne constructieve doorbraak en het realiseren van een aanbouw aan de achterzijde</text:p>
            <text:p text:style-name="common-al">Besluit: verleend</text:p>
            <text:p text:style-name="common-al">Besluit verzonden op: 20-04-2026</text:p>
            <text:p text:style-name="common-al">Zaakadres: Bellamyplein 34-H 1053AT Amsterdam</text:p>
            <text:p text:style-name="common-al">Zaaknummer: Z2025-053209</text:p>
            <text:p text:style-name="common-al">DSO-nummer: 20251211009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320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90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209</meta:user-defined>
    <meta:user-defined meta:name="DCTERMS.abstract">uitvoeren van funderingsherstel, het realiseren van een interne constructieve doorbraak en het realiseren van een aanbouw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ellamyplein 34-H 1053AT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01</meta:user-defined>
    <meta:user-defined meta:name="OVERHEIDop.GmbID/DC.identifier">gmb-2026-193901</meta:user-defined>
    <meta:user-defined meta:name="OVERHEIDop.versieInformatie"/>
  </office:meta>
</office:document-meta>
</file>