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, Toepassen van grond of baggerspecie op of in de landbodem, Wardstraat openbaar groen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</text:p>
            <text:p text:style-name="common-al">Het voornemen is om ter plaatse van de locatie Wardstraat openbaar groen te Bemmel,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885</text:p>
            <text:p text:style-name="common-al">Datum indiening: 22-1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, Toepassen van grond of baggerspecie op of in de landbodem, Wardstraat openbaar groen te Bemmel  Meld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39</meta:user-defined>
    <meta:user-defined meta:name="OVERHEIDop.GmbID/DC.identifier">gmb-2026-1939</meta:user-defined>
    <meta:user-defined meta:name="OVERHEIDop.versieInformatie"/>
  </office:meta>
</office:document-meta>
</file>