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reformeerde Gemeente in Nederland Opheusden voor het organiseren van de afsluiting van het jongerenseizo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april 2026 </text:p>
            <text:p text:style-name="common-al">voor Gereformeerde Gemeente in Nederland Opheusden voor het organiseren van de afsluiting van het jongerenseizoen op 6 jun i2026 van 15:30 tot 21:00 uur op de Locatie Rijnbandijk (tussen 149 en 151), 4041 AV Kester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8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APV en Bijzondere Wetten: Gereformeerde Gemeente in Nederland Opheusden voor het organiseren van de afsluiting van het jongerenseizoen</meta:user-defined>
    <meta:user-defined meta:name="DCTERMS.W3CDTF/DCTERMS.available">2026-04-23</meta:user-defined>
    <meta:user-defined meta:name="DCTERMS.W3CDTF/OVERHEIDop.jaargang">2026</meta:user-defined>
    <meta:user-defined meta:name="OVERHEIDop.publicationIssue">193898</meta:user-defined>
    <meta:user-defined meta:name="OVERHEIDop.GmbID/DC.identifier">gmb-2026-193898</meta:user-defined>
    <meta:user-defined meta:name="OVERHEIDop.versieInformatie"/>
  </office:meta>
</office:document-meta>
</file>