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egastraat 44,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8043</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Wegastraat 44, 's-Gravenhage</text:p>
            <text:p text:style-name="common-al">
            
          </text:p>
            <text:p text:style-name="common-al">
            <text:span text:style-name="nadrukvet">
              <text:span text:style-name="nadrukcur">Datum bekendmaking besluit:</text:span>
            </text:span> 20-04-2026</text:p>
            <text:p text:style-name="common-al">
            
          </text:p>
            <text:p text:style-name="common-al">
            
          </text:p>
            <text:p text:style-name="common-al">Beste [geanonimiseerd]</text:p>
            <text:p text:style-name="common-al">
            
          </text:p>
            <text:p text:style-name="common-al">Op 13 februari 2026 hebben wij uw aanvraag voor project wow-627808 / PRO724004183 ontvangen. U vraagt toestemming voor het inblazen van glasvezelkabels en het treffen van tijdelijke verkeersmaatregelen van 6 maart 2026 tot en met 5 juni 2026 ter hoogte van de Wegastraat e.o. in Den Haag.</text:p>
            <text:p text:style-name="common-al">
            
          </text:p>
            <text:p text:style-name="common-al">Verlenging beslistermijn</text:p>
            <text:p text:style-name="common-al">Om een zorgvuldige afhandeling van de aanvraag te waarborgen hebben wij in de brief van 8 april 2026 de beslistermijn op grond van artikel 4:14 lid 1 van het Algemene wet Bestuursrecht</text:p>
            <text:p text:style-name="common-al">(Awb) verlengd tot en met 5 juni 2026.</text:p>
            <text:p text:style-name="common-al">
            
          </text:p>
            <text:p text:style-name="common-al">
            <text:span text:style-name="nadrukvet">Ons besluit: u krijgt toestemming.</text:span>
          </text:p>
            <text:p text:style-name="common-al">De wegbeheerder van het stadsdeel Laak heeft geen bezwaar tegen uw aanvraag. Wij zien ook geen reden om de aanvraag te weigeren. Daarom beoordelen wij uw aanvraag positief. U krijgt toestemming om project wow-627808 / PRO724004183 uit te voeren. En om verkeersmaatregelen te nemen (volgens bijgevoegde tekeningen, in bijlage 3).</text:p>
            <text:p text:style-name="common-al">
            
          </text:p>
            <text:p text:style-name="common-al">•	Werkzaamheden: aanleggen/inblazen van glasvezelkabels</text:p>
            <text:p text:style-name="common-al">•	Locatie: Wegastraat 44.  </text:p>
            <text:p text:style-name="common-al">•	Geldig: van 20 april 2026 tot en met 5 jun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
            <text:span text:style-name="nadrukvet">Beoordeling:</text:span>
          </text:p>
            <text:p text:style-name="common-al">De aanvraag is getoetst zoals hierboven aangegeven. Wij hebben de aanvraag op 6 maart 2026 voor advies voorgelegd aan de wegbeheerder van het stadsdeel Laak.</text:p>
            <text:p text:style-name="common-al">
            
          </text:p>
            <text:p text:style-name="common-al">In het advies van 20 april 2026 adviseert de wegbeheerder positief onder voorwaarden over het leggen/inblazen van glasvezelkabels en het treffen van tijdelijke verkeersmaatregelen ter hoogte van de Wegastraat e.o.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aak weten wanneer de werkzaamheden beginnen. Doe dit minstens 2 weken vóór het begin van de werkzaamheden via het meldingensysteem LTC Meldingen en Vergunningen. </text:p>
            <text:p text:style-name="common-al">•	Voer het werk uit binnen de toegestane periode.</text:p>
            <text:p text:style-name="common-al">•	In de Wegastraat (tussen de Supernovaweg en de Pegasusstraat) vindt er in opdracht van de gemeente Den Haag een herinrichting plaats. Er wordt een plaatselijke omleiding ingesteld voor het verkeer in de Wegastraat.</text:p>
            <text:p text:style-name="common-al">•	Het werk dat u wilt gaan uitvoeren dient dusdanig te zijn dat er geen schade toegebracht kan worden aan de weg, geen gevaar kan opleveren voor de bruikbaarheid van de weg of voor het doelmatig beheer en onderhoud van de weg.</text:p>
            <text:p text:style-name="common-al">•	Indien er aanvullende maatregelen noodzakelijk worden geacht, zoals beoordeeld door de gemeente, in het belang van de verkeersveiligheid en leefbaarheid, dient de opdrachtgever en/of opdrachtnemer hier navolging aan te gev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8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043</meta:user-defined>
    <meta:user-defined meta:name="DCTERMS.abstract">leggen/inblazen van glasvezelkabels en het treffen van tijdelijke verkeersmaatregelen van 06-03-2026 t/m 05-06-2026, ter hoogte van locatie Wegastraat 44</meta:user-defined>
    <dc:language>nl</dc:language>
    <meta:user-defined meta:name="OVERHEIDop.locatietype/OVERHEIDop.gebiedsmarkering">Punt</meta:user-defined>
    <meta:user-defined meta:name="DC.title">APV vergunning - Besluiten, Wegastraat 44, 's-Gravenhage</meta:user-defined>
    <meta:user-defined meta:name="OVERHEIDop.datumEindeReactietermijn">2026-06-03</meta:user-defined>
    <meta:user-defined meta:name="OVERHEIDop.terinzageleggingBG">https://www.digitale-inzage.nl/Den%20Haag/dossier/FLoeiI8g5EeYkmr1ZYQQ-A</meta:user-defined>
    <meta:user-defined meta:name="DCTERMS.W3CDTF/DCTERMS.available">2026-04-23</meta:user-defined>
    <meta:user-defined meta:name="DCTERMS.W3CDTF/OVERHEIDop.jaargang">2026</meta:user-defined>
    <meta:user-defined meta:name="OVERHEIDop.publicationIssue">193894</meta:user-defined>
    <meta:user-defined meta:name="OVERHEIDop.GmbID/DC.identifier">gmb-2026-193894</meta:user-defined>
    <meta:user-defined meta:name="OVERHEIDop.versieInformatie"/>
  </office:meta>
</office:document-meta>
</file>