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Zonnebloemlaan 37, 2111ZE Aerden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22 december 2025 een aanvraag om een omgevingsvergunning voor het adres Zonnebloemlaan 37, 2111ZE Aerdenhout. De omgevingsvergunning is verleend. De gemeente geeft hiermee toestemming voor het uitwendig isoleren en renoveren van de kap. Het besluit is verzonden op 20 april 2026. </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93892</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892</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892</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22</meta:user-defined>
    <meta:user-defined meta:name="DCTERMS.abstract">Betreft:  besluit op het adres Zonnebloemlaan 37, 2111ZE Aerdenhout voor het uitwendig isoleren en renoveren van de kap</meta:user-defined>
    <dc:language>nl</dc:language>
    <meta:user-defined meta:name="OVERHEIDop.locatietype/OVERHEIDop.gebiedsmarkering">Vlak</meta:user-defined>
    <meta:user-defined meta:name="DC.title">Verleende omgevingsvergunning voor Zonnebloemlaan 37, 2111ZE Aerdenhout</meta:user-defined>
    <meta:user-defined meta:name="DCTERMS.W3CDTF/DCTERMS.available">2026-04-23</meta:user-defined>
    <meta:user-defined meta:name="DCTERMS.W3CDTF/OVERHEIDop.jaargang">2026</meta:user-defined>
    <meta:user-defined meta:name="OVERHEIDop.publicationIssue">193892</meta:user-defined>
    <meta:user-defined meta:name="OVERHEIDop.GmbID/DC.identifier">gmb-2026-193892</meta:user-defined>
    <meta:user-defined meta:name="OVERHEIDop.versieInformatie"/>
  </office:meta>
</office:document-meta>
</file>