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Krollaan 12, 2493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iet Krollaan 12 door het wijzigen van de indeling van de begane grond, het plaatsen van een stalen portaal in de keuken/woonkamer, het uitbreiden van de keuken, het maken van een dakraam in het voordakvlak en een dakkapel aan de tuinzijde in het achterdakvlak</text:p>
            <text:p text:style-name="common-al"/>
            <text:p text:style-name="common-al">Ons kenmerk: VTH2026-549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Krollaan 12, 2493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8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08</meta:user-defined>
    <meta:user-defined meta:name="DCTERMS.abstract">het veranderen van het pand Piet Krollaan 12 door het wijzigen van de indeling van de begane grond, het plaatsen van een stalen portaal in de keuken/woonkamer, het uitbreiden van de keuken, het maken van een dakraam in het voordakvlak en een dakkapel aan de tuinzijde in het achterdakvlak</meta:user-defined>
    <dc:language>nl</dc:language>
    <meta:user-defined meta:name="OVERHEIDop.locatietype/OVERHEIDop.gebiedsmarkering">Punt</meta:user-defined>
    <meta:user-defined meta:name="DC.title">Omgevingsvergunning - Aangevraagd, Piet Krollaan 12, 2493 AN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87</meta:user-defined>
    <meta:user-defined meta:name="OVERHEIDop.GmbID/DC.identifier">gmb-2026-193887</meta:user-defined>
    <meta:user-defined meta:name="OVERHEIDop.versieInformatie"/>
  </office:meta>
</office:document-meta>
</file>