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Flessenbergerweg 27, 8191LH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Flessenbergerweg 27 in Wapenveld, voor het verwijderen van asbesthoudend dakbeschot van een bijgebouw, verzonden op 10 april 2026 (zaaknummer R2026-0102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387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7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7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027</meta:user-defined>
    <meta:user-defined meta:name="DCTERMS.abstract">Betreft: Melding op locatie Flessenbergerweg 27, 8191LH Wapenveld</meta:user-defined>
    <dc:language>nl</dc:language>
    <meta:user-defined meta:name="OVERHEIDop.locatietype/OVERHEIDop.gebiedsmarkering">Punt</meta:user-defined>
    <meta:user-defined meta:name="DC.title">Kennisgeving geaccepteerde Sloopmelding, Flessenbergerweg 27, 8191LH Wapenveld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3878</meta:user-defined>
    <meta:user-defined meta:name="OVERHEIDop.GmbID/DC.identifier">gmb-2026-193878</meta:user-defined>
    <meta:user-defined meta:name="OVERHEIDop.versieInformatie"/>
  </office:meta>
</office:document-meta>
</file>