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oer- en stro-opslag, d'Olde Dijk 15 7951LE Staphorst, Staphorst AQ 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juni 2026</text:span>
          </text:p>
            <text:p text:style-name="common-al">
            <text:span text:style-name="nadrukvet">Locatie:</text:span> d'Olde Dijk 15 7951LE Staphorst, Staphorst AQ 2276</text:p>
            <text:p text:style-name="common-al">
            <text:span text:style-name="nadrukvet">Zaakomschrijving:</text:span> Het realiseren van een voer- en stro-opslag</text:p>
            <text:p text:style-name="common-al">
            <text:span text:style-name="nadrukvet">Zaaknummer:</text:span> Z/STH26/0597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38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765</meta:user-defined>
    <meta:user-defined meta:name="DCTERMS.abstract">Het realiseren van een voer- en stro-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voer- en stro-opslag, d'Olde Dijk 15 7951LE Staphorst, Staphorst AQ 227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877</meta:user-defined>
    <meta:user-defined meta:name="OVERHEIDop.GmbID/DC.identifier">gmb-2026-193877</meta:user-defined>
    <meta:user-defined meta:name="OVERHEIDop.versieInformatie"/>
  </office:meta>
</office:document-meta>
</file>