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 Irenelaan 39, 6669 AM Dodewaard voor het leggen van e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6 </text:p>
            <text:p text:style-name="common-al">voor Bewoner Irenelaan 39, 6669 AM Dodewaard voor het leggen van e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 Irenelaan 39, 6669 AM Dodewaard voor het leggen van een laadkabel met kabelmat</meta:user-defined>
    <meta:user-defined meta:name="DCTERMS.W3CDTF/DCTERMS.available">2026-04-23</meta:user-defined>
    <meta:user-defined meta:name="DCTERMS.W3CDTF/OVERHEIDop.jaargang">2026</meta:user-defined>
    <meta:user-defined meta:name="OVERHEIDop.publicationIssue">193875</meta:user-defined>
    <meta:user-defined meta:name="OVERHEIDop.GmbID/DC.identifier">gmb-2026-193875</meta:user-defined>
    <meta:user-defined meta:name="OVERHEIDop.versieInformatie"/>
  </office:meta>
</office:document-meta>
</file>