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Genneperweg 145-147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22 januari 2026 van Tritium Advies B.V. te Nuenen, namens de gemeente Eindhoven, een saneringsverslag ontvangen voor de uitgevoerde bodemsanering op de locatie Genneperweg 145-147 te Eindhoven, EH077200275-SAV-4.</text:p>
            <text:p text:style-name="common-al">Burgemeester en Wethouders van de gemeente Eindhoven hebben de Omgevingsdienst Zuidoost-Brabant gemandateerd en gemachtigd voor het afhandelen van deze procedure.</text:p>
            <text:p text:style-name="common-al">In de beschikking besluiten Burgemeester en Wethouders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deelsanering</text:p>
              </text:list-item>
              <text:list-item text:style-override="id1-3-2-1-1-5-2">
                <text:number>2.</text:number>
                <text:p text:style-name="al">er zijn gebruiksbeperkingen op de locatie van toepassing</text:p>
              </text:list-item>
            </text:list>
            <text:p text:style-name="common-al">De beschikking en bijbehorende stukken liggen vanaf 23 april 2026 gedurende zes weken ter inzage bij de Omgevingsdienst Zuidoost-Brabant.</text:p>
            <text:p text:style-name="common-al">Tevens kunt u dit besluit en de bijbehorende stukken digitaal bekijken via het digitale publicatieblad op officielebekendmakingen.nl. De documenten hangen als ‘Bekijk documenten’ aan deze publicatie (zie linker kolom). Indien u vragen of opmerkingen hebt, kunt u contact opnemen met de behandelaar op telefoon-nummer 088-2690405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burgemeester en wethouders van Eindhoven</text:p>
            <text:p text:style-name="common-al">Sector Veiligheid en Bestuur, afdeling Bezwaar, beroep en klachten</text:p>
            <text:p text:style-name="common-al">Postbus 90150</text:p>
            <text:p text:style-name="common-al">5600 RB te Eindhoven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Aan deze procedure is het kenmerk Z-2026-001406 gekoppeld. U dient bij correspondentie dit kenmerk te vermelden in de onderwerpreg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387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7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7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1406 </meta:user-defined>
    <dc:language>nl</dc:language>
    <meta:user-defined meta:name="OVERHEIDop.locatietype/OVERHEIDop.gebiedsmarkering">Vlak</meta:user-defined>
    <meta:user-defined meta:name="DC.title">Kennisgeving beschikking bodem Genneperweg 145-147 te Eindhoven</meta:user-defined>
    <meta:user-defined meta:name="OVERHEIDop.datumEindeReactietermijn">2026-06-03</meta:user-defined>
    <meta:user-defined meta:name="OVERHEIDop.TilID/OVERHEIDop.terinzageleggingOP">til-2026-15348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873</meta:user-defined>
    <meta:user-defined meta:name="OVERHEIDop.GmbID/DC.identifier">gmb-2026-193873</meta:user-defined>
    <meta:user-defined meta:name="OVERHEIDop.versieInformatie"/>
  </office:meta>
</office:document-meta>
</file>