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perkgoed op zaterdag 9 mei 2026 voor de ingang van de Bethelkerk aan Wagenstraat 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april 2026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verkopen van perkgoed op zaterdag 9 mei 2026 van 9:00 uur tot 14:00 uur voor de ingang van de Bethelkerk aan de Wagenstraat 9. Dit besluit is genomen op 13 april 2026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8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kopen van perkgoed op zaterdag 9 mei 2026 voor de ingang van de Bethelkerk aan Wagenstraat 9 te Maas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71</meta:user-defined>
    <meta:user-defined meta:name="OVERHEIDop.GmbID/DC.identifier">gmb-2026-193871</meta:user-defined>
    <meta:user-defined meta:name="OVERHEIDop.versieInformatie"/>
  </office:meta>
</office:document-meta>
</file>