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twee lichtmast reclames, Lammenschansweg Leiden, Vrijheids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0389</text:p>
            <text:p text:style-name="common-al">
            <text:span text:style-name="nadrukvet">Ingekomen:</text:span> 20-04-2026 12:15</text:p>
            <text:p text:style-name="common-al">
            <text:span text:style-name="nadrukvet">Locatie:</text:span> Lammenschansweg Leiden, Vrijheids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0389" xlink:type="simple">publicatiesomgevingsvergunningen@leiden.nl</text:a> de volgende gegevens:</text:p>
            <text:p text:style-name="common-al">-het kenmerk van de aanvraag: Z/26/39803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86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0389</meta:user-defined>
    <meta:user-defined meta:name="DCTERMS.abstract">verplaatsen van twee lichtmast reclam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plaatsen van twee lichtmast reclames, Lammenschansweg Leiden, Vrijheidslaan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630_Samenvatting 000|exb-2026-14365</meta:user-defined>
    <meta:user-defined meta:name="OVERHEIDop.publicationIssue">193867</meta:user-defined>
    <meta:user-defined meta:name="OVERHEIDop.GmbID/DC.identifier">gmb-2026-193867</meta:user-defined>
    <meta:user-defined meta:name="OVERHEIDop.versieInformatie"/>
  </office:meta>
</office:document-meta>
</file>