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Hervormde Gemeente Hien en Dodewaard voor het organiseren van een Openluchtkerkdiens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4 april 2026 </text:p>
            <text:p text:style-name="common-al">voor Hervormde Gemeente Hien en Dodewaard voor het organiseren van een Openluchtkerkdienst op 10 mei 2026 van 09:00 tot 12:00 uur op het Dorsplein aan de Dalwagen in Dodewaard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386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6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6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Hervormde Gemeente Hien en Dodewaard voor het organiseren van een Openluchtkerkdienst</meta:user-defined>
    <meta:user-defined meta:name="DCTERMS.W3CDTF/DCTERMS.available">2026-04-23</meta:user-defined>
    <meta:user-defined meta:name="DCTERMS.W3CDTF/OVERHEIDop.jaargang">2026</meta:user-defined>
    <meta:user-defined meta:name="OVERHEIDop.publicationIssue">193866</meta:user-defined>
    <meta:user-defined meta:name="OVERHEIDop.GmbID/DC.identifier">gmb-2026-193866</meta:user-defined>
    <meta:user-defined meta:name="OVERHEIDop.versieInformatie"/>
  </office:meta>
</office:document-meta>
</file>