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uitbreiden van parkeerplaatsen - Bremhorst ong, 5491LR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0 april 2026 ingediende aanvraag om een omgevingsvergunning (met kenmerk OW-2026-1769) voor het uitbreiden van parkeerplaats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386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769</meta:user-defined>
    <meta:user-defined meta:name="DCTERMS.abstract">Gemeente Meierijstad – Ingetrokken aanvraag - omgevingsvergunning - uitbreiden van parkeerplaatsen - Bremhorst ong, 5491LR Sint-Oedenrode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uitbreiden van parkeerplaatsen - Bremhorst ong, 5491LR Sint-Oedenro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65</meta:user-defined>
    <meta:user-defined meta:name="OVERHEIDop.GmbID/DC.identifier">gmb-2026-193865</meta:user-defined>
    <meta:user-defined meta:name="OVERHEIDop.versieInformatie"/>
  </office:meta>
</office:document-meta>
</file>