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12 september 2026 aan Oude Steenbraakweg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 </text:span>
          </text:p>
            <text:p text:style-name="common-al">Ontheffing verleend voor het veroorzaken van geluid aan de Oude Steenbraakweg 3 in Groenlo op 12 september 2026</text:p>
            <text:p text:style-name="common-al">Datum besluit: 14 april 2026</text:p>
            <text:p text:style-name="common-al">Zaaknummer: 1831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38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314-2026</meta:user-defined>
    <dc:language>nl</dc:language>
    <meta:user-defined meta:name="OVERHEIDop.locatietype/OVERHEIDop.gebiedsmarkering">Adres</meta:user-defined>
    <meta:user-defined meta:name="DC.title">Toestemming voor het veroorzaken van geluid op 12 september 2026 aan Oude Steenbraakweg 3 te Groen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63</meta:user-defined>
    <meta:user-defined meta:name="OVERHEIDop.GmbID/DC.identifier">gmb-2026-193863</meta:user-defined>
    <meta:user-defined meta:name="OVERHEIDop.versieInformatie"/>
  </office:meta>
</office:document-meta>
</file>