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airco buitenunit aan Tinnegieterstraat 12 4813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airco buitenunit aan Tinnegieterstraat 12 4813CR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4 maart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8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8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94</meta:user-defined>
    <meta:user-defined meta:name="DCTERMS.abstract">het plaatsen van een airco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airco buitenunit aan Tinnegieterstraat 12 4813CR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62</meta:user-defined>
    <meta:user-defined meta:name="OVERHEIDop.GmbID/DC.identifier">gmb-2026-193862</meta:user-defined>
    <meta:user-defined meta:name="OVERHEIDop.versieInformatie"/>
  </office:meta>
</office:document-meta>
</file>