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ringsteken Koningsdag op 27 april 2026 op de locatie Kerkstraat 99 te Alblasserdam zaaknummer 900360615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ringsteken Koningsdag op 27 april 2026 op de locatie Kerkstraat 99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38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ringsteken Koningsdag op 27 april 2026 op de locatie Kerkstraat 99 te Alblasserdam zaaknummer 9003606151</meta:user-defined>
    <meta:user-defined meta:name="DCTERMS.W3CDTF/DCTERMS.available">2026-04-23</meta:user-defined>
    <meta:user-defined meta:name="DCTERMS.W3CDTF/OVERHEIDop.jaargang">2026</meta:user-defined>
    <meta:user-defined meta:name="OVERHEIDop.publicationIssue">193856</meta:user-defined>
    <meta:user-defined meta:name="OVERHEIDop.GmbID/DC.identifier">gmb-2026-193856</meta:user-defined>
    <meta:user-defined meta:name="OVERHEIDop.versieInformatie"/>
  </office:meta>
</office:document-meta>
</file>