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wijzigen van de entree en de terreininrichting woongebouw De Witte Swaen" op het perceel De Witte Swaen 1, 3732EZ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de entree en de terreininrichting woongebouw De Witte Swaen</text:p>
            <text:p text:style-name="common-al">
            <text:span text:style-name="nadrukvet">Locatie:</text:span> De Witte Swaen 1, 3732EZ De Bilt</text:p>
            <text:p text:style-name="common-al">
            <text:span text:style-name="nadrukvet">Datum ontvangst:</text:span> 8 april 2026</text:p>
            <text:p text:style-name="common-al">
            <text:span text:style-name="nadrukvet">Zaaknummer:</text:span> Z2026-0000051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8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Betreft: Aanvraag op locatie De Witte Swaen 1, 3732EZ De Bil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"Het wijzigen van de entree en de terreininrichting woongebouw De Witte Swaen" op het perceel De Witte Swaen 1, 3732EZ in De Bil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53</meta:user-defined>
    <meta:user-defined meta:name="OVERHEIDop.GmbID/DC.identifier">gmb-2026-193853</meta:user-defined>
    <meta:user-defined meta:name="OVERHEIDop.versieInformatie"/>
  </office:meta>
</office:document-meta>
</file>