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oorzaken van geluid op 14 juni 2026 aan Vredenseweg 125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luidontheffing </text:span>
          </text:p>
            <text:p text:style-name="common-al">Ontheffing verleend voor het veroorzaken van geluid aan de Vredenseweg 125 in Groenlo op 14 juni 2026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385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85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85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veroorzaken van geluid op 14 juni 2026 aan Vredenseweg 125 te Groenlo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852</meta:user-defined>
    <meta:user-defined meta:name="OVERHEIDop.GmbID/DC.identifier">gmb-2026-193852</meta:user-defined>
    <meta:user-defined meta:name="OVERHEIDop.versieInformatie"/>
  </office:meta>
</office:document-meta>
</file>